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_zum_resetten_des_dispatchers_auf_multiserverumgebungen"/><text:bookmark-start text:name="__RefHeading___anleitung_zum_resetten_des_stampers_auf_multiserverumgebungen_z.b._prd_oder_tst_1"/><text:bookmark-start text:name="anleitung_zum_resetten_des_stampers_auf_multiserverumgebungen_z.b._prd_oder_tst"/>Anleitung zum Resetten des Stampers auf Multiserverumgebungen (z.B. PRD oder TST)<text:bookmark-end text:name="__RefHeading___anleitung_zum_resetten_des_stampers_auf_multiserverumgebungen_z.b._prd_oder_tst_1"/><text:bookmark-end text:name="anleitung_zum_resetten_des_stampers_auf_multiserverumgebungen_z.b._prd_oder_t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3::07:46</meta:creation-date>
    <dc:creator>Generated</dc:creator>
    <dc:date>2025-08-25T13::07:46</dc:date>
    <dc:language>en-US</dc:language>
    <meta:editing-cycles>1</meta:editing-cycles>
    <meta:editing-duration>PT0S</meta:editing-duration>
    <dc:title>anleitung_zum_resetten_des_dispatchers_auf_multiserverumgebungen</dc:title>
  </office:meta>
</office:document-meta>
</file>