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_mit_office_dokumenten"/><text:bookmark-start text:name="__RefHeading___arbeiten_mit_office_dokumenten_1"/><text:bookmark-start text:name="arbeiten_mit_office_dokumenten"/>7 Arbeiten mit Office Dokumenten<text:bookmark-end text:name="__RefHeading___arbeiten_mit_office_dokumenten_1"/><text:bookmark-end text:name="arbeiten_mit_office_dokumenten"/></text:h>
      <text:h text:style-name="Heading_20_2" text:outline-level="2"><text:bookmark-start text:name="__RefHeading___anlegen_eines_office_dokuments_2"/><text:bookmark-start text:name="anlegen_eines_office_dokuments"/>7.1 Anlegen eines Office Dokuments<text:bookmark-end text:name="__RefHeading___anlegen_eines_office_dokuments_2"/><text:bookmark-end text:name="anlegen_eines_office_dokuments"/></text:h>
      <text:p text:style-name="Text_20_body">Office Dokumente werden in Teamcenter in einem eigens dafür vorgesehenen Element (Item) abgelegt.</text:p>
      <text:p text:style-name="Text_20_body">Um ein neues Office Dokument anzulegen gehen Sie bitte zu Datei → Neu → Element… und wählen das Element „FFG Dokument“</text:p>
      <text:p text:style-name="Text_20_body">Folgendes Formular erscheint das ausgefüllt werden muss.</text:p>
      <text:p text:style-name="Text_20_body">Wenn Sie vor dem Abschließen „Beim Erstellen öffnen“ auswählen (wird empfohlen) öffnet sich das neu angelegte Item automatisch. Das Anlagefenster können Sie schließen.</text:p>
      <text:p text:style-name="Text_20_body">Das gewünschte Dokument jetzt einfach per Drag&amp;Drop auf das Item Revision ziehen. Durch bestätigen mit OK wird das Dokument in Teamcenter eingecheckt.
Durch einen Doppelklick auf das Dokument wird dieses automatisch geöffnet und aus Teamcenter ausgeckeckt.</text:p>
      <text:p text:style-name="Text_20_body">Änderungen am Dokument können nun vorgenommen werden. Nach dem Speichern und beenden der Office Applikation wird das Dokument automatisch wieder in Teamcenter eingecheckt und Ihre Änderungen sind gespeich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4::40:42</meta:creation-date>
    <dc:creator>Generated</dc:creator>
    <dc:date>2025-08-25T04::40:42</dc:date>
    <dc:language>en-US</dc:language>
    <meta:editing-cycles>1</meta:editing-cycles>
    <meta:editing-duration>PT0S</meta:editing-duration>
    <dc:title>arbeiten_mit_office_dokumenten</dc:title>
  </office:meta>
</office:document-meta>
</file>