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tegr2_bedienen"/><text:bookmark-start text:name="__RefHeading___operate_the_integration_1"/><text:bookmark-start text:name="operate_the_integration"/>3. operate the integration<text:bookmark-end text:name="__RefHeading___operate_the_integration_1"/><text:bookmark-end text:name="operate_the_integration"/></text:h>
      <text:h text:style-name="Heading_20_2" text:outline-level="2"><text:bookmark-start text:name="__RefHeading___working_with_module_dialogs_2"/><text:bookmark-start text:name="working_with_module_dialogs"/>3.1. Working with module dialogs<text:bookmark-end text:name="__RefHeading___working_with_module_dialogs_2"/><text:bookmark-end text:name="working_with_module_dialogs"/></text:h>
      <text:p text:style-name="Text_20_body"><text:span text:style-name="Emphasis"> The module dialogs can be individually adapted. </text:span></text:p>
      <text:p text:style-name="Text_20_body"><text:span text:style-name="Strong_20_Emphasis">Adapt table data</text:span></text:p>
      <text:p text:style-name="Text_20_body">In each module dialog that contains table data, you can change the table layout as follows:</text:p>
      <text:list text:style-name="List_20_1" text:continue-numbering="false">
        <text:list-item>
          <text:p text:style-name="List_20_1_Content_First"> Drag the columns to a new position using Drag'n'Drop.</text:p>
        </text:list-item>
        <text:list-item>
          <text:p text:style-name="List_20_1_Content_Last"> Click <draw:frame draw:style-name="media" draw:name="0" text:anchor-type="as-char" draw:z-index="0" svg:width="" svg:rel-width="100%" svg:height="0cm"><draw:image xlink:href="/www/htdocs/v097797/dokuwiki/data/media/en/eplan_integrate2_en_013.png" xlink:type="simple" xlink:show="embed" xlink:actuate="onLoad"/></draw:frame> and select the columns to display in the table.</text:p>
        </text:list-item>
      </text:list>
      <text:p text:style-name="Text_20_body">Position and columns are stored on the PC for the Windows user.</text:p>
      <text:p text:style-name="Text_20_body"><text:span text:style-name="Strong_20_Emphasis">Adjust window sizes</text:span></text:p>
      <text:p text:style-name="Text_20_body">Adjust the window size for each module dialog. The size will be saved for the user and restored in the next session.</text:p>
      <text:p text:style-name="Text_20_body"><text:span text:style-name="Strong_20_Emphasis">Move event log window</text:span></text:p>
      <text:p text:style-name="Text_20_body">Drag the event log window in each module dialog to a new position and resize it. Position and size are saved for the user and restored in the next session.</text:p>
      <text:p text:style-name="Text_20_body"><text:span text:style-name="Strong_20_Emphasis">Move specific module windows</text:span></text:p>
      <text:p text:style-name="Text_20_body">Analogous to the event log window in all module dialogs, the <text:span text:style-name="Strong_20_Emphasis">Overview</text:span> and <text:span text:style-name="Strong_20_Emphasis">Details</text:span> windows can also be moved and resized in the <text:span text:style-name="Strong_20_Emphasis">Synchronize Parts</text:span> module.</text:p>
      <text:h text:style-name="Heading_20_2" text:outline-level="2"><text:bookmark-start text:name="__RefHeading___create_new_project_3"/><text:bookmark-start text:name="create_new_project"/>3.2. Create new project<text:bookmark-end text:name="__RefHeading___create_new_project_3"/><text:bookmark-end text:name="create_new_project"/></text:h>
      <text:p text:style-name="Text_20_body"><text:span text:style-name="Emphasis"> This chapter describes use cases for creating new projects from different sources. </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Note:</text:span></text:span> <text:line-break/><text:line-break/>Make sure you are in the EPLAN view that displays the Integrate menu.</text:p></table:table-cell></table:table-row></table:table></draw:text-box></draw:frame></text:p>
      <text:h text:style-name="Heading_20_3" text:outline-level="3"><text:bookmark-start text:name="__RefHeading___creating_a_new_project_4"/><text:bookmark-start text:name="creating_a_new_project"/>3.2.1 Creating a new project<text:bookmark-end text:name="__RefHeading___creating_a_new_project_4"/><text:bookmark-end text:name="creating_a_new_project"/></text:h>
      <text:p text:style-name="Text_20_body"><text:span text:style-name="Emphasis"> Create project templates and save them to the file system. With the integration you can then create new projects based on these templates.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Activate the Template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Select a schematic template from the list.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3" text:outline-level="3"><text:bookmark-start text:name="__RefHeading___create_new_project_from_project_in_file_system_5"/><text:bookmark-start text:name="create_new_project_from_project_in_file_system"/>3.2.2 Create new project from project in file system<text:bookmark-end text:name="__RefHeading___create_new_project_from_project_in_file_system_5"/><text:bookmark-end text:name="create_new_project_from_project_in_file_system"/></text:h>
      <text:p text:style-name="Text_20_body"><text:span text:style-name="Emphasis"> Integration allows you to create new projects based on existing projects in the project directory.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Activate the Design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Click More. </text:p>
          </table:table-cell>
        </table:table-row>
        <table:table-row>
          <table:table-cell office:value-type="string" table:style-name="tablecell">
            <text:p text:style-name="tablealignleft">6. </text:p>
          </table:table-cell>
          <table:table-cell office:value-type="string" table:style-name="tablecell">
            <text:p text:style-name="tablealignleft">Select an existing project in the file system. </text:p>
          </table:table-cell>
        </table:table-row>
        <table:table-row>
          <table:table-cell office:value-type="string" table:style-name="tablecell">
            <text:p text:style-name="tablealignleft">7.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3" text:outline-level="3"><text:bookmark-start text:name="__RefHeading___create_a_new_project_from_project_in_teamcenter_6"/><text:bookmark-start text:name="create_a_new_project_from_project_in_teamcenter"/>3.2.3 Create a new project from project in Teamcenter<text:bookmark-end text:name="__RefHeading___create_a_new_project_from_project_in_teamcenter_6"/><text:bookmark-end text:name="create_a_new_project_from_project_in_teamcenter"/></text:h>
      <text:p text:style-name="Text_20_body"><text:span text:style-name="Emphasis"> Save projects centrally with the integration and make them available to everyone in Teamcenter. With the integration you can then create new projects based on these projects.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Select the PLM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Click More. </text:p>
          </table:table-cell>
        </table:table-row>
        <table:table-row>
          <table:table-cell office:value-type="string" table:style-name="tablecell">
            <text:p text:style-name="tablealignleft">6. </text:p>
          </table:table-cell>
          <table:table-cell office:value-type="string" table:style-name="tablecell">
            <text:p text:style-name="tablealignleft">Search for an existing project object in Teamcenter. </text:p>
          </table:table-cell>
        </table:table-row>
        <table:table-row>
          <table:table-cell office:value-type="string" table:style-name="tablecell">
            <text:p text:style-name="tablealignleft">7.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2" text:outline-level="2"><text:bookmark-start text:name="__RefHeading___save_project_in_teamcenter_7"/><text:bookmark-start text:name="save_project_in_teamcenter"/>3.3. save project in Teamcenter<text:bookmark-end text:name="__RefHeading___save_project_in_teamcenter_7"/><text:bookmark-end text:name="save_project_in_teamcenter"/></text:h>
      <text:p text:style-name="Text_20_body"><text:span text:style-name="Emphasis"> This chapter describes use cases for creating and updating EPLAN engineering information in Teamcenter. </text:span></text:p>
      <text:p text:style-name="Text_20_body">The modular structure of this module dialog, combined with the ability to create and upload output files, allows you to store exactly the data in Teamcenter that is currently relevant.</text:p>
      <text:p text:style-name="Text_20_body">Whether you just want to save the project or save the parts list, all these actions are started from the same module dialog.</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Note:</text:span></text:span> <text:line-break/><text:line-break/>Select the correct project and make sure you are in the EPLAN view that displays the Integrate menu.</text:p></table:table-cell></table:table-row></table:table></draw:text-box></draw:frame></text:p>
      <text:h text:style-name="Heading_20_3" text:outline-level="3"><text:bookmark-start text:name="__RefHeading___save_project_8"/><text:bookmark-start text:name="save_project"/>3.3.1 Save project<text:bookmark-end text:name="__RefHeading___save_project_8"/><text:bookmark-end text:name="save_project"/></text:h>
      <text:p text:style-name="Text_20_body"><text:span text:style-name="Emphasis"> With the integration you can manage the project files in Teamcenter and create and upload a PDF file for the schematic. </text:span></text:p>
      <text:p text:style-name="Text_20_body"><text:span text:style-name="Strong_20_Emphasis">Before you start</text:span></text:p>
      <text:p text:style-name="Text_20_body">A project not yet saved in Teamcenter is available locally. Such a project contains only the name in the title block of the drawing but no other Teamcenter informatio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Innovation area is automatically filled with the project name.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In the Innovation area, click Create. </text:p>
          </table:table-cell>
        </table:table-row>
        <table:table-row>
          <table:table-cell office:value-type="string" table:style-name="tablecell"/>
          <table:table-cell office:value-type="string" table:style-name="tablecell">
            <text:p text:style-name="tablealignleft">New objects are created in Teamcenter and the option <text:span text:style-name="Strong_20_Emphasis">Keep reserved</text:span> is activated. </text:p>
          </table:table-cell>
        </table:table-row>
        <table:table-row>
          <table:table-cell office:value-type="string" table:style-name="tablecell">
            <text:p text:style-name="tablealignleft">3. </text:p>
          </table:table-cell>
          <table:table-cell office:value-type="string" table:style-name="tablecell">
            <text:p text:style-name="tablealignleft">Activate options for output files. </text:p>
          </table:table-cell>
        </table:table-row>
        <table:table-row>
          <table:table-cell office:value-type="string" table:style-name="tablecell">
            <text:p text:style-name="tablealignleft">4. </text:p>
          </table:table-cell>
          <table:table-cell office:value-type="string" table:style-name="tablecell">
            <text:p text:style-name="tablealignleft">Click OK or Apply. </text:p>
          </table:table-cell>
        </table:table-row>
      </table:table>
      <text:p text:style-name="Text_20_body"><text:span text:style-name="Strong_20_Emphasis">Result</text:span></text:p>
      <text:list text:style-name="List_20_1" text:continue-numbering="false">
        <text:list-item>
          <text:p text:style-name="List_20_1_Content_First"> The activated output files are created and saved in Teamcenter.</text:p>
        </text:list-item>
        <text:list-item>
          <text:p text:style-name="List_20_1_Content"> The link information in the project is updated and the object is reserved for the current user in Teamcenter.</text:p>
        </text:list-item>
        <text:list-item>
          <text:p text:style-name="List_20_1_Content_Last"> The module dialog closes (OK) or remains open (Apply).</text:p>
        </text:list-item>
      </text:list>
      <text:p text:style-name="Text_20_body"><text:span text:style-name="Strong_20_Emphasis">Next steps</text:span></text:p>
      <text:list text:style-name="List_20_1" text:continue-numbering="false">
        <text:list-item>
          <text:p text:style-name="List_20_1_Content_First"> Check the title block of the drawing for updated Teamcenter information.</text:p>
        </text:list-item>
        <text:list-item>
          <text:p text:style-name="List_20_1_Content"> Check the created output files in Teamcenter.</text:p>
        </text:list-item>
        <text:list-item>
          <text:p text:style-name="List_20_1_Content_Last"> Repeat the process to save changed project information to Teamcenter at any time.</text:p>
        </text:list-item>
      </text:list>
      <text:h text:style-name="Heading_20_3" text:outline-level="3"><text:bookmark-start text:name="__RefHeading___linking_a_project_manually_9"/><text:bookmark-start text:name="linking_a_project_manually"/>3.3.2 Linking a project manually<text:bookmark-end text:name="__RefHeading___linking_a_project_manually_9"/><text:bookmark-end text:name="linking_a_project_manually"/></text:h>
      <text:p text:style-name="Text_20_body"><text:span text:style-name="Emphasis"> Normally, when saving, you first create a new object in Teamcenter and automatically link it to the project. With the integration you can also manually link the project with an existing object in Teamcenter. </text:span></text:p>
      <text:p text:style-name="Text_20_body"><text:span text:style-name="Strong_20_Emphasis">Before you start</text:span></text:p>
      <text:p text:style-name="Text_20_body">A project not yet saved in Teamcenter exists locally and unlinked objects exist in Teamcenter.</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Innovation area is automatically filled with the project name.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In the Innovation section, click Assign. </text:p>
          </table:table-cell>
        </table:table-row>
        <table:table-row>
          <table:table-cell office:value-type="string" table:style-name="tablecell">
            <text:p text:style-name="tablealignleft">3. </text:p>
          </table:table-cell>
          <table:table-cell office:value-type="string" table:style-name="tablecell">
            <text:p text:style-name="tablealignleft">Search for an existing and unreserved objec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Activate options for output files. </text:p>
          </table:table-cell>
        </table:table-row>
        <table:table-row>
          <table:table-cell office:value-type="string" table:style-name="tablecell">
            <text:p text:style-name="tablealignleft">5.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link information in the project is updated and the object is reserved for the current user in Teamcenter.</text:p>
        </text:list-item>
        <text:list-item>
          <text:p text:style-name="List_20_1_Content_Last"> The module dialog closes (OK) or remains open (Apply).</text:p>
        </text:list-item>
      </text:list>
      <text:h text:style-name="Heading_20_3" text:outline-level="3"><text:bookmark-start text:name="__RefHeading___save_reservation_10"/><text:bookmark-start text:name="save_reservation"/>3.3.3 Save reservation<text:bookmark-end text:name="__RefHeading___save_reservation_10"/><text:bookmark-end text:name="save_reservation"/></text:h>
      <text:p text:style-name="Text_20_body"><text:span text:style-name="Emphasis"> You can use integration to retain or delete the object reservation when you execute the storage process. </text:span></text:p>
      <text:p text:style-name="Text_20_body">When saving to Teamcenter, a newly created or manually linked object is automatically reserved for the current user. The Keep reserved option remains activated by default.</text:p>
      <table:table table:style-name="Table">
        <table:table-column/>
        <table:table-column/>
        <table:table-row>
          <table:table-cell office:value-type="string" table:style-name="tablecell" table:number-columns-spanned="2">
            <text:p text:style-name="tablealignleft">Check in (delete object reservation) </text:p>
          </table:table-cell>
          <table:covered-table-cell/>
        </table:table-row>
        <table:table-row>
          <table:table-cell office:value-type="string" table:style-name="tablecell">
            <text:p text:style-name="tablealignleft">If you want to check in the project and thus delete the object reservation, deactivate the Keep reserved option the next time you save. </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Check out (reserve object) </text:p>
          </table:table-cell>
          <table:covered-table-cell/>
        </table:table-row>
        <table:table-row>
          <table:table-cell office:value-type="string" table:style-name="tablecell">
            <text:p text:style-name="tablealignleft">If you want to check out an existing project and thus reserve the object for the current user, use the Open from PLM integration function. </text:p>
          </table:table-cell>
          <table:table-cell office:value-type="string" table:style-name="tablecell"/>
        </table:table-row>
      </table:table>
      <text:h text:style-name="Heading_20_3" text:outline-level="3"><text:bookmark-start text:name="__RefHeading___save_parts_list_11"/><text:bookmark-start text:name="save_parts_list"/>3.3.4 Save parts list<text:bookmark-end text:name="__RefHeading___save_parts_list_11"/><text:bookmark-end text:name="save_parts_list"/></text:h>
      <text:p text:style-name="Text_20_body"><text:span text:style-name="Emphasis"> With the integration you can export the parts list from the parts list header and save it in Teamcenter. However, missing parts list items from the project can only be created in Teamcenter using the Synchronize Parts module.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Bills of materials area is automatically filled with the name of the BOM header from the project.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Select an entry in the Bills of materials area and click Create. </text:p>
          </table:table-cell>
        </table:table-row>
        <table:table-row>
          <table:table-cell office:value-type="string" table:style-name="tablecell"/>
          <table:table-cell office:value-type="string" table:style-name="tablecell">
            <text:p text:style-name="tablealignleft">A new object is created in Teamcenter. </text:p>
          </table:table-cell>
        </table:table-row>
        <table:table-row>
          <table:table-cell office:value-type="string" table:style-name="tablecell">
            <text:p text:style-name="tablealignleft">3. </text:p>
          </table:table-cell>
          <table:table-cell office:value-type="string" table:style-name="tablecell">
            <text:p text:style-name="tablealignleft">Activate theBOM option. </text:p>
          </table:table-cell>
        </table:table-row>
        <table:table-row>
          <table:table-cell office:value-type="string" table:style-name="tablecell">
            <text:p text:style-name="tablealignleft">4. </text:p>
          </table:table-cell>
          <table:table-cell office:value-type="string" table:style-name="tablecell">
            <text:p text:style-name="tablealignleft">Click OK. </text:p>
          </table:table-cell>
        </table:table-row>
        <table:table-row>
          <table:table-cell office:value-type="string" table:style-name="tablecell"/>
          <table:table-cell office:value-type="string" table:style-name="tablecell">
            <text:p text:style-name="tablealignleft">The parts list is exported from the project and compared with Teamcenter. The BOM Comparison dialog opens. </text:p>
          </table:table-cell>
        </table:table-row>
        <table:table-row>
          <table:table-cell office:value-type="string" table:style-name="tablecell">
            <text:p text:style-name="tablealignleft">5. </text:p>
          </table:table-cell>
          <table:table-cell office:value-type="string" table:style-name="tablecell">
            <text:p text:style-name="tablealignleft">Compare the BOM changes in the BOM Comparison dialog before uploading the BOM to Teamcenter.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row>
          <table:table-cell office:value-type="string" table:style-name="tablecell">
            <text:p text:style-name="tablealignleft">7. </text:p>
          </table:table-cell>
          <table:table-cell office:value-type="string" table:style-name="tablecell">
            <text:p text:style-name="tablealignleft">Optional: If you discover errors in the parts list, click Cancel. In this case, no BOM information and output files are uploaded to Teamcenter. </text:p>
          </table:table-cell>
        </table:table-row>
      </table:table>
      <text:p text:style-name="Text_20_body"><draw:frame draw:style-name="PluginODTAutoStyle_Frame_11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text:span text:style-name="Strong_20_Emphasis">Note:</text:span></text:span> <text:line-break/><text:line-break/>Check the entries in the Missing parts tab. These BOM items do not yet exist in Teamcenter and therefore cannot be included in the BOM.</text:p></table:table-cell></table:table-row></table:table></draw:text-box></draw:frame></text:p>
      <text:p text:style-name="Text_20_body">|</text:p>
      <text:p text:style-name="Text_20_body"><text:span text:style-name="Strong_20_Emphasis">Result</text:span></text:p>
      <text:list text:style-name="List_20_1" text:continue-numbering="false">
        <text:list-item>
          <text:p text:style-name="List_20_1_Content_First"> The activated output files are created and saved in Teamcenter.</text:p>
        </text:list-item>
        <text:list-item>
          <text:p text:style-name="List_20_1_Content"> The parts list is uploaded to Teamcenter and synchronized in both systems. BOM items that have already been linked are added to the BOM in Teamcenter, missing BOM items must be created first.</text:p>
        </text:list-item>
        <text:list-item>
          <text:p text:style-name="List_20_1_Content"> The link information in the project is updated.</text:p>
        </text:list-item>
        <text:list-item>
          <text:p text:style-name="List_20_1_Content_Last"> The module dialog closes (OK) or remains open (Apply).</text:p>
        </text:list-item>
      </text:list>
      <text:p text:style-name="Text_20_body"><text:span text:style-name="Strong_20_Emphasis">Next steps</text:span></text:p>
      <text:list text:style-name="List_20_1" text:continue-numbering="false">
        <text:list-item>
          <text:p text:style-name="List_20_1_Content_First"> Check the created output files in Teamcenter.</text:p>
        </text:list-item>
        <text:list-item>
          <text:p text:style-name="List_20_1_Content"> Check the bill of materials in Teamcenter.</text:p>
        </text:list-item>
        <text:list-item>
          <text:p text:style-name="List_20_1_Content_Last"> Use the Synchronize Parts module to create missing items in Teamcenter. Then run the Save to PLM module again to complete the parts list in Teamcenter.</text:p>
        </text:list-item>
      </text:list>
      <text:h text:style-name="Heading_20_2" text:outline-level="2"><text:bookmark-start text:name="__RefHeading___open_project_from_teamcenter_12"/><text:bookmark-start text:name="open_project_from_teamcenter"/>3.4 Open project from Teamcenter<text:bookmark-end text:name="__RefHeading___open_project_from_teamcenter_12"/><text:bookmark-end text:name="open_project_from_teamcenter"/></text:h>
      <text:p text:style-name="Text_20_body"><text:span text:style-name="Emphasis"> This chapter describes how projects can be downloaded from Teamcenter and opened in EPLAN. </text:spa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Note:</text:span></text:span> <text:line-break/>Make sure you are in the EPLAN view that displays the Integrate menu.</text:p></table:table-cell></table:table-row></table:table></draw:text-box></draw:frame></text:p>
      <text:h text:style-name="Heading_20_3" text:outline-level="3"><text:bookmark-start text:name="__RefHeading___open_unreserved_project_for_editing_13"/><text:bookmark-start text:name="open_unreserved_project_for_editing"/>3.4.1 Open unreserved project for editing<text:bookmark-end text:name="__RefHeading___open_unreserved_project_for_editing_13"/><text:bookmark-end text:name="open_unreserved_project_for_editing"/></text:h>
      <text:p text:style-name="Text_20_body"><text:span text:style-name="Emphasis"> Integration allows you to download a non-reserved project from Teamcenter, open it in EPLAN for editing and reserve it in Teamcenter for the current user. </text:span></text:p>
      <text:p text:style-name="Text_20_body"><text:span text:style-name="Strong_20_Emphasis">Before you start</text:span></text:p>
      <text:p text:style-name="Text_20_body">A project is saved in Teamcenter but not reserved.</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Open from PLM</text:span>.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Innovation section, click on Search. </text:p>
          </table:table-cell>
        </table:table-row>
        <table:table-row>
          <table:table-cell office:value-type="string" table:style-name="tablecell">
            <text:p text:style-name="tablealignleft">3. </text:p>
          </table:table-cell>
          <table:table-cell office:value-type="string" table:style-name="tablecell">
            <text:p text:style-name="tablealignleft">Search for an existing and unreserved objec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Select a different target directory. </text:p>
          </table:table-cell>
        </table:table-row>
        <table:table-row>
          <table:table-cell office:value-type="string" table:style-name="tablecell">
            <text:p text:style-name="tablealignleft">5. </text:p>
          </table:table-cell>
          <table:table-cell office:value-type="string" table:style-name="tablecell">
            <text:p text:style-name="tablealignleft">Activate the Check out option.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project files are downloaded from Teamcenter, extracted and opened in EPLAN for editing.</text:p>
        </text:list-item>
        <text:list-item>
          <text:p text:style-name="List_20_1_Content"> The object is reserved for the current user in Teamcenter.</text:p>
        </text:list-item>
        <text:list-item>
          <text:p text:style-name="List_20_1_Content_Last"> The module dialog closes.</text:p>
        </text:list-item>
      </text:list>
      <text:h text:style-name="Heading_20_3" text:outline-level="3"><text:bookmark-start text:name="__RefHeading___open_reserved_or_released_project_14"/><text:bookmark-start text:name="open_reserved_or_released_project"/>3.4.2 Open reserved or released project<text:bookmark-end text:name="__RefHeading___open_reserved_or_released_project_14"/><text:bookmark-end text:name="open_reserved_or_released_project"/></text:h>
      <text:p text:style-name="Text_20_body"><text:span text:style-name="Emphasis"> Integration also allows you to open reserved or released projects from Teamcenter in EPLAN. You can edit the project locally, but you cannot save it back to Teamcenter. </text:span></text:p>
      <text:p text:style-name="Text_20_body"><text:span text:style-name="Strong_20_Emphasis">Before you start</text:span></text:p>
      <text:p text:style-name="Text_20_body">A project is stored in Teamcenter and is either reserved or released.</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Open from PLM</text:span>.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Innovation section, click on Search. </text:p>
          </table:table-cell>
        </table:table-row>
        <table:table-row>
          <table:table-cell office:value-type="string" table:style-name="tablecell">
            <text:p text:style-name="tablealignleft">3. </text:p>
          </table:table-cell>
          <table:table-cell office:value-type="string" table:style-name="tablecell">
            <text:p text:style-name="tablealignleft">Search for an existing and unreserved objec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Select a different target directory. </text:p>
          </table:table-cell>
        </table:table-row>
        <table:table-row>
          <table:table-cell office:value-type="string" table:style-name="tablecell">
            <text:p text:style-name="tablealignleft">5. </text:p>
          </table:table-cell>
          <table:table-cell office:value-type="string" table:style-name="tablecell">
            <text:p text:style-name="tablealignleft">Activate the View option.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project files are downloaded from Teamcenter, extracted and opened in EPLAN read-only.</text:p>
        </text:list-item>
        <text:list-item>
          <text:p text:style-name="List_20_1_Content_Last"> The module dialog closes.</text:p>
        </text:list-item>
      </text:list>
      <text:p text:style-name="Text_20_body"><text:span text:style-name="Strong_20_Emphasis">Next steps</text:span></text:p>
      <text:p text:style-name="Text_20_body">Revision the released project in Teamcenter to open it for editing in EPLAN.</text:p>
      <text:h text:style-name="Heading_20_2" text:outline-level="2"><text:bookmark-start text:name="__RefHeading___match_components_and_items_15"/><text:bookmark-start text:name="match_components_and_items"/>3.5. Match components and items<text:bookmark-end text:name="__RefHeading___match_components_and_items_15"/><text:bookmark-end text:name="match_components_and_items"/></text:h>
      <text:p text:style-name="Text_20_body">This chapter describes use cases for the alignment of parts, items and attributes between the library and Teamcenter.</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Note:</text:span></text:span> <text:line-break/><text:line-break/>Make sure you are in the EPLAN view that displays the Integrate menu.</text:p></table:table-cell></table:table-row></table:table></draw:text-box></draw:frame></text:p>
      <text:p text:style-name="Text_20_body">How you work with your components in EPLAN and the items in Teamcenter depends on your workflows.</text:p>
      <text:list text:style-name="List_20_1" text:continue-numbering="false">
        <text:list-item>
          <text:p text:style-name="List_20_1_Content_First"> You can manage all items in Teamcenter and use the Synchronize Parts function to synchronize the data regularly with the library in EPLAN.</text:p>
        </text:list-item>
        <text:list-item>
          <text:p text:style-name="List_20_1_Content"> You can manage all components in the library in EPLAN and use the Synchronize Parts function to create new items in Teamcenter and synchronize the attribute values.</text:p>
        </text:list-item>
        <text:list-item>
          <text:p text:style-name="List_20_1_Content_Last"> You can use a mixture of both. Manage the items and the most important attribute values in Teamcenter. Manage the other attribute values in the library in EPLAN and use the Synchronize Parts function to synchronize both systems. To do this, you must configure different synchronization directions, for example:</text:p>
        </text:list-item>
      </text:list>
      <text:list text:style-name="List_20_1" text:continue-numbering="false">
        <text:list-item>
          <text:p text:style-name="List_20_1_Content_First"> Item number in Teamcenter: Teamcenter &gt; EPLAN</text:p>
        </text:list-item>
        <text:list-item>
          <text:p text:style-name="List_20_1_Content"> Footprint name: EPLAN &gt; Teamcenter</text:p>
        </text:list-item>
        <text:list-item>
          <text:p text:style-name="List_20_1_Content_Last"> Description: Teamcenter &gt; EPLAN</text:p>
        </text:list-item>
      </text:list>
      <text:h text:style-name="Heading_20_3" text:outline-level="3"><text:bookmark-start text:name="__RefHeading___create_fehelnde_items_16"/><text:bookmark-start text:name="create_fehelnde_items"/>3.5.1 Create Fehelnde Items<text:bookmark-end text:name="__RefHeading___create_fehelnde_items_16"/><text:bookmark-end text:name="create_fehelnde_items"/></text:h>
      <text:p text:style-name="Text_20_body"><text:span text:style-name="Emphasis"> With the integration you can automatically create missing items from the last upload of the parts list in Teamcenter and link them to the components. </text:span></text:p>
      <text:p text:style-name="Text_20_body"><text:span text:style-name="Strong_20_Emphasis">Before you start</text:span></text:p>
      <text:p text:style-name="Text_20_body">A project was saved with the BOM option in Teamcenter. Make sure that the project contains parts that do not exist as items in Teamcenter and are listed in the Missing Parts view of the BOM Comparison dialog.</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Synchronize Parts in EPLAN Integrate &gt; Synchronize Parts. </text:p>
          </table:table-cell>
        </table:table-row>
        <table:table-row>
          <table:table-cell office:value-type="string" table:style-name="tablecell"/>
          <table:table-cell office:value-type="string" table:style-name="tablecell">
            <text:p text:style-name="tablealignleft">The module dialog opens. By default, you are not informed about missing items in Teamcenter from the last upload of the parts list. If you want to be informed about this when starting the <text:span text:style-name="Strong_20_Emphasis">Synchronize Parts</text:span> module, you can configure this behavior. See Installation and Administration Guide for more information. </text:p>
          </table:table-cell>
        </table:table-row>
        <table:table-row>
          <table:table-cell office:value-type="string" table:style-name="tablecell">
            <text:p text:style-name="tablealignleft">2. </text:p>
          </table:table-cell>
          <table:table-cell office:value-type="string" table:style-name="tablecell">
            <text:p text:style-name="tablealignleft">Select Items &gt; Add &gt; Missing Parts in the menu and select the entry of the last parts list upload. </text:p>
          </table:table-cell>
        </table:table-row>
        <table:table-row>
          <table:table-cell office:value-type="string" table:style-name="tablecell"/>
          <table:table-cell office:value-type="string" table:style-name="tablecell">
            <text:p text:style-name="tablealignleft">The parts without a corresponding item in Teamcenter are loaded into the Overview area. </text:p>
          </table:table-cell>
        </table:table-row>
        <table:table-row>
          <table:table-cell office:value-type="string" table:style-name="tablecell">
            <text:p text:style-name="tablealignleft">3. </text:p>
          </table:table-cell>
          <table:table-cell office:value-type="string" table:style-name="tablecell">
            <text:p text:style-name="tablealignleft">Select individual components in the Overview area or click Select All. </text:p>
          </table:table-cell>
        </table:table-row>
        <table:table-row>
          <table:table-cell office:value-type="string" table:style-name="tablecell">
            <text:p text:style-name="tablealignleft">4. </text:p>
          </table:table-cell>
          <table:table-cell office:value-type="string" table:style-name="tablecell">
            <text:p text:style-name="tablealignleft">Click Synchronize. </text:p>
          </table:table-cell>
        </table:table-row>
      </table:table>
      <text:p text:style-name="Text_20_body"><text:span text:style-name="Strong_20_Emphasis">Result</text:span></text:p>
      <text:list text:style-name="List_20_1" text:continue-numbering="false">
        <text:list-item>
          <text:p text:style-name="List_20_1_Content_First"> An item is created in Teamcenter for each selected component and the new number is linked to the component.</text:p>
        </text:list-item>
        <text:list-item>
          <text:p text:style-name="List_20_1_Content_Last"> Depending on the setup, the item number is created analogous to the part number or the item number is generated automatically and written into a separate field in the library.</text:p>
        </text:list-item>
      </text:list>
      <text:h text:style-name="Heading_20_3" text:outline-level="3"><text:bookmark-start text:name="__RefHeading___calibrate_new_component_17"/><text:bookmark-start text:name="calibrate_new_component"/>3.5.2 Calibrate new component<text:bookmark-end text:name="__RefHeading___calibrate_new_component_17"/><text:bookmark-end text:name="calibrate_new_component"/></text:h>
      <text:p text:style-name="Text_20_body"><text:span text:style-name="Emphasis"> Integration allows you to synchronize new parts in the library with Teamcenter. New items are created in Teamcenter and linked to the components.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reate a new part in the library. </text:p>
          </table:table-cell>
        </table:table-row>
        <table:table-row>
          <table:table-cell office:value-type="string" table:style-name="tablecell">
            <text:p text:style-name="tablealignleft">2. </text:p>
          </table:table-cell>
          <table:table-cell office:value-type="string" table:style-name="tablecell">
            <text:p text:style-name="tablealignleft">Select Synchronize Parts in EPLAN Integrate &gt; Synchronize Parts. The module dialog opens. </text:p>
          </table:table-cell>
        </table:table-row>
        <table:table-row>
          <table:table-cell office:value-type="string" table:style-name="tablecell">
            <text:p text:style-name="tablealignleft">3. </text:p>
          </table:table-cell>
          <table:table-cell office:value-type="string" table:style-name="tablecell"/>
        </table:table-row>
        <table:table-row>
          <table:table-cell office:value-type="string" table:style-name="tablecell"/>
          <table:table-cell office:value-type="string" table:style-name="tablecell">
            <text:p text:style-name="tablealignleft">→Enter the part number in the quick search field and press Enter. </text:p>
          </table:table-cell>
        </table:table-row>
        <table:table-row>
          <table:table-cell office:value-type="string" table:style-name="tablecell"/>
          <table:table-cell office:value-type="string" table:style-name="tablecell">
            <text:p text:style-name="tablealignleft">→Select Items &gt; Add and find the component by its class. </text:p>
          </table:table-cell>
        </table:table-row>
        <table:table-row>
          <table:table-cell office:value-type="string" table:style-name="tablecell">
            <text:p text:style-name="tablealignleft">4. </text:p>
          </table:table-cell>
          <table:table-cell office:value-type="string" table:style-name="tablecell">
            <text:p text:style-name="tablealignleft">Select the component in the Overview area and click Synchronize. </text:p>
          </table:table-cell>
        </table:table-row>
      </table:table>
      <text:p text:style-name="Text_20_body"><text:span text:style-name="Strong_20_Emphasis">Result</text:span></text:p>
      <text:list text:style-name="List_20_1" text:continue-numbering="false">
        <text:list-item>
          <text:p text:style-name="List_20_1_Content_First"> An item is created in Teamcenter for the selected part and the new number is linked to the part.</text:p>
        </text:list-item>
        <text:list-item>
          <text:p text:style-name="List_20_1_Content_Last"> Depending on the setup, the item number is created analogous to the part number or the item number is generated automatically and written into a separate field in the library.</text:p>
        </text:list-item>
      </text:list>
      <text:h text:style-name="Heading_20_3" text:outline-level="3"><text:bookmark-start text:name="__RefHeading___linking_a_component_with_an_item_18"/><text:bookmark-start text:name="linking_a_component_with_an_item"/>3.5.3 Linking a component with an item<text:bookmark-end text:name="__RefHeading___linking_a_component_with_an_item_18"/><text:bookmark-end text:name="linking_a_component_with_an_item"/></text:h>
      <text:p text:style-name="Text_20_body"><text:span text:style-name="Emphasis"> With the integration you can also manually link components with items. </text:span></text:p>
      <text:p text:style-name="Text_20_body"><text:span text:style-name="Strong_20_Emphasis">Before you start</text:span></text:p>
      <text:p text:style-name="Text_20_body">Non-linked components and items are available in both systems.</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Synchronize Parts in EPLAN Integrate &gt; Synchronize Parts.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Search for the new component in two ways. </text:p>
          </table:table-cell>
        </table:table-row>
        <table:table-row>
          <table:table-cell office:value-type="string" table:style-name="tablecell"/>
          <table:table-cell office:value-type="string" table:style-name="tablecell">
            <text:p text:style-name="tablealignleft">→Enter the part number in the quick search field and press Enter. </text:p>
          </table:table-cell>
        </table:table-row>
        <table:table-row>
          <table:table-cell office:value-type="string" table:style-name="tablecell"/>
          <table:table-cell office:value-type="string" table:style-name="tablecell">
            <text:p text:style-name="tablealignleft">→Select Items &gt; Add and find the component by its class. </text:p>
          </table:table-cell>
        </table:table-row>
        <table:table-row>
          <table:table-cell office:value-type="string" table:style-name="tablecell">
            <text:p text:style-name="tablealignleft">3. </text:p>
          </table:table-cell>
          <table:table-cell office:value-type="string" table:style-name="tablecell">
            <text:p text:style-name="tablealignleft">Select the component in the Overview area and click Link. </text:p>
          </table:table-cell>
        </table:table-row>
        <table:table-row>
          <table:table-cell office:value-type="string" table:style-name="tablecell">
            <text:p text:style-name="tablealignleft">4. </text:p>
          </table:table-cell>
          <table:table-cell office:value-type="string" table:style-name="tablecell">
            <text:p text:style-name="tablealignleft">Search for the item in Teamcenter, select it, and click OK. </text:p>
          </table:table-cell>
        </table:table-row>
      </table:table>
      <text:p text:style-name="Text_20_body"><text:span text:style-name="Strong_20_Emphasis">Result</text:span></text:p>
      <text:list text:style-name="List_20_1" text:continue-numbering="false">
        <text:list-item>
          <text:p text:style-name="List_20_1_Content_First"> The component is linked to the item and the attributes are adjusted.</text:p>
        </text:list-item>
        <text:list-item>
          <text:p text:style-name="List_20_1_Content_Last"> Depending on the setup, the item number is created analogous to the part number or the item number is automatically generated and written into a separate field in the library.</text:p>
        </text:list-item>
      </text:list>
      <text:h text:style-name="Heading_20_3" text:outline-level="3"><text:bookmark-start text:name="__RefHeading___adjusting_attribute_changes_19"/><text:bookmark-start text:name="adjusting_attribute_changes"/>3.5.4 Adjusting attribute changes<text:bookmark-end text:name="__RefHeading___adjusting_attribute_changes_19"/><text:bookmark-end text:name="adjusting_attribute_changes"/></text:h>
      <text:p text:style-name="Text_20_body"><text:span text:style-name="Emphasis"> Integration allows you to adjust attribute changes to items that are already linked to the components. </text:span></text:p>
      <text:p text:style-name="Text_20_body"><text:span text:style-name="Strong_20_Emphasis">Before you start</text:span></text:p>
      <text:p text:style-name="Text_20_body">Linked items are available in Teamcenter.</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arch for an already synchronized item in Teamcenter and open its properties. </text:p>
          </table:table-cell>
        </table:table-row>
        <table:table-row>
          <table:table-cell office:value-type="string" table:style-name="tablecell">
            <text:p text:style-name="tablealignleft">2. </text:p>
          </table:table-cell>
          <table:table-cell office:value-type="string" table:style-name="tablecell">
            <text:p text:style-name="tablealignleft">change some of the common EPLAN attributes. </text:p>
          </table:table-cell>
        </table:table-row>
        <table:table-row>
          <table:table-cell office:value-type="string" table:style-name="tablecell">
            <text:p text:style-name="tablealignleft">3. </text:p>
          </table:table-cell>
          <table:table-cell office:value-type="string" table:style-name="tablecell">
            <text:p text:style-name="tablealignleft">select <text:span text:style-name="Strong_20_Emphasis">Integrate &gt; Synchronize Parts</text:span> in EPLAN. The module dialog opens. </text:p>
          </table:table-cell>
        </table:table-row>
        <table:table-row>
          <table:table-cell office:value-type="string" table:style-name="tablecell">
            <text:p text:style-name="tablealignleft">4. </text:p>
          </table:table-cell>
          <table:table-cell office:value-type="string" table:style-name="tablecell">
            <text:p text:style-name="tablealignleft">Enter the item number in the quick search field and press Enter. </text:p>
          </table:table-cell>
        </table:table-row>
        <table:table-row>
          <table:table-cell office:value-type="string" table:style-name="tablecell">
            <text:p text:style-name="tablealignleft">5. </text:p>
          </table:table-cell>
          <table:table-cell office:value-type="string" table:style-name="tablecell">
            <text:p text:style-name="tablealignleft">Select the component in the Overview area. </text:p>
          </table:table-cell>
        </table:table-row>
        <table:table-row>
          <table:table-cell office:value-type="string" table:style-name="tablecell">
            <text:p text:style-name="tablealignleft">6. </text:p>
          </table:table-cell>
          <table:table-cell office:value-type="string" table:style-name="tablecell">
            <text:p text:style-name="tablealignleft">Check the changed attribute values in Teamcenter in the Details area. </text:p>
          </table:table-cell>
        </table:table-row>
        <table:table-row>
          <table:table-cell office:value-type="string" table:style-name="tablecell">
            <text:p text:style-name="tablealignleft">7. </text:p>
          </table:table-cell>
          <table:table-cell office:value-type="string" table:style-name="tablecell">
            <text:p text:style-name="tablealignleft">click <text:span text:style-name="Strong_20_Emphasis">Synchronize</text:span>. </text:p>
          </table:table-cell>
        </table:table-row>
      </table:table>
      <text:p text:style-name="Text_20_body"><text:span text:style-name="Strong_20_Emphasis">Result</text:span></text:p>
      <text:p text:style-name="Text_20_body">The changed attribute values from the item in Teamcenter are compared with the part.</text:p>
      <text:h text:style-name="Heading_20_2" text:outline-level="2"><text:bookmark-start text:name="__RefHeading___release_and_revise_the_project_20"/><text:bookmark-start text:name="release_and_revise_the_project"/>3.6. Release and revise the project<text:bookmark-end text:name="__RefHeading___release_and_revise_the_project_20"/><text:bookmark-end text:name="release_and_revise_the_project"/></text:h>
      <text:p text:style-name="Text_20_body"><text:span text:style-name="Emphasis"> A project is released and revised directly in Teamcen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4::28:40</meta:creation-date>
    <dc:creator>Generated</dc:creator>
    <dc:date>2025-08-22T14::28:40</dc:date>
    <dc:language>en-US</dc:language>
    <meta:editing-cycles>1</meta:editing-cycles>
    <meta:editing-duration>PT0S</meta:editing-duration>
    <dc:title>en:integr2_bedienen</dc:title>
  </office:meta>
</office:document-meta>
</file>