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sidebar"/>Teamcenter Use Cases</text:span><text:line-break/>
<text:a xlink:type="simple" xlink:href="https://techappwiki.de/doku.php?id=en:first_steps" text:style-name="Internet_20_link" text:visited-style-name="Visited_20_Internet_20_Link">First Steps</text:a><text:line-break/>
<text:a xlink:type="simple" xlink:href="https://techappwiki.de/doku.php?id=en:working_with_tc_data_types" text:style-name="Internet_20_link" text:visited-style-name="Visited_20_Internet_20_Link">Working with TC Data Types</text:a><text:line-break/>
<text:a xlink:type="simple" xlink:href="https://techappwiki.de/doku.php?id=en:working_with_items_revisions" text:style-name="Internet_20_link" text:visited-style-name="Visited_20_Internet_20_Link">Working with Items Revisions</text:a><text:line-break/>
<text:a xlink:type="simple" xlink:href="https://techappwiki.de/doku.php?id=en:working_with_structures" text:style-name="Internet_20_link" text:visited-style-name="Visited_20_Internet_20_Link">Working with Structures</text:a><text:line-break/>
<text:a xlink:type="simple" xlink:href="https://techappwiki.de/doku.php?id=en:working_with_nx" text:style-name="Internet_20_link" text:visited-style-name="Visited_20_Internet_20_Link">Working with NX</text:a><text:line-break/>
<text:a xlink:type="simple" xlink:href="https://techappwiki.de/doku.php?id=en:working_with_autocad" text:style-name="Internet_20_link" text:visited-style-name="Visited_20_Internet_20_Link">Working with AutoCAD</text:a><text:line-break/>
<text:a xlink:type="simple" xlink:href="https://techappwiki.de/doku.php?id=en:working_with_office_documents" text:style-name="Internet_20_link" text:visited-style-name="Visited_20_Internet_20_Link">Working with Office Documents</text:a><text:line-break/>
<text:a xlink:type="simple" xlink:href="https://techappwiki.de/doku.php?id=en:release_process" text:style-name="Internet_20_link" text:visited-style-name="Visited_20_Internet_20_Link">Release Process</text:a><text:line-break/>
<text:a xlink:type="simple" xlink:href="https://techappwiki.de/doku.php?id=en:umgang_norm_kaufteile" text:style-name="Internet_20_link" text:visited-style-name="Visited_20_Internet_20_Link">Umgang Norm Kaufteile</text:a><text:line-break/>
<text:a xlink:type="simple" xlink:href="https://techappwiki.de/doku.php?id=en:handling_urls" text:style-name="Internet_20_link" text:visited-style-name="Visited_20_Internet_20_Link">Handling URLs</text:a><text:line-break/>
<text:a xlink:type="simple" xlink:href="https://techappwiki.de/doku.php?id=en:import_of_assemblies" text:style-name="Internet_20_link" text:visited-style-name="Visited_20_Internet_20_Link">Import of assemblies</text:a><text:line-break/></text:p>
      <text:p text:style-name="Text_20_body"><text:span text:style-name="Strong_20_Emphasis">Teamcenter Administration</text:span><text:line-break/>
<text:a xlink:type="simple" xlink:href="https://techappwiki.de/doku.php?id=en:grundlagen" text:style-name="Internet_20_link" text:visited-style-name="Visited_20_Internet_20_Link">Basics</text:a><text:line-break/>
<text:a xlink:type="simple" xlink:href="https://techappwiki.de/doku.php?id=en:create_users" text:style-name="Internet_20_link" text:visited-style-name="Visited_20_Internet_20_Link">Create Us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7::16:13</meta:creation-date>
    <dc:creator>Generated</dc:creator>
    <dc:date>2025-08-25T07::16:13</dc:date>
    <dc:language>en-US</dc:language>
    <meta:editing-cycles>1</meta:editing-cycles>
    <meta:editing-duration>PT0S</meta:editing-duration>
    <dc:title>en:sidebar</dc:title>
  </office:meta>
</office:document-meta>
</file>