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aining_uebersicht"/><text:bookmark-start text:name="__RefHeading___training_course_overview_1"/><text:bookmark-start text:name="training_course_overview"/>1. training course overview<text:bookmark-end text:name="__RefHeading___training_course_overview_1"/><text:bookmark-end text:name="training_course_overview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aining</text:span> </text:p>
          </table:table-cell>
          <table:table-cell office:value-type="string" table:style-name="tablecell">
            <text:p text:style-name="tablealignleft"> <text:span text:style-name="Strong_20_Emphasis">Topic overview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amcenter Basics</text:span> </text:p>
          </table:table-cell>
          <table:table-cell office:value-type="string" table:style-name="tablecell">
            <text:p text:style-name="tablealignleft"> User Interface <text:line-break/>The most important Teamcenter applications <text:line-break/>Organization <text:line-break/>Items &amp; Revisions \<text:line-break/>Data Types <text:line-break/>Relatio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king in Teamcenter</text:span> </text:p>
          </table:table-cell>
          <table:table-cell office:value-type="string" table:style-name="tablecell">
            <text:p text:style-name="tablealignleft"> First steps in Teamcenter <text:line-break/>Working with Items &amp; Revisions <text:line-break/>Working with Data Types <text:line-break/>Search Queries <text:line-break/>Check-In / Check-Out <text:line-break/>Structure Manager <text:line-break/>Workflows <text:line-break/>Visualization Tool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king with CAD applications</text:span> </text:p>
          </table:table-cell>
          <table:table-cell office:value-type="string" table:style-name="tablecell">
            <text:p text:style-name="tablealignleft">Working with NX <text:line-break/>Working with AutoC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king with EPLAN Integration</text:span> </text:p>
          </table:table-cell>
          <table:table-cell office:value-type="string" table:style-name="tablecell">
            <text:p text:style-name="tablealignleft">Operating the Integration <text:line-break/>Working with EPLAN data in Teamcen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king with Office Documents</text:span> </text:p>
          </table:table-cell>
          <table:table-cell office:value-type="string" table:style-name="tablecell">
            <text:p text:style-name="tablealignleft">Creating an Office Docu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king with the Structure Manager</text:span> </text:p>
          </table:table-cell>
          <table:table-cell office:value-type="string" table:style-name="tablecell">
            <text:p text:style-name="tablealignleft"> Basics <text:line-break/>Introduction to the Structure Manager <text:line-break/>Working with the Structure Manager <text:line-break/>Comparison of Product Structu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kflows</text:span></text:p>
          </table:table-cell>
          <table:table-cell office:value-type="string" table:style-name="tablecell">
            <text:p text:style-name="tablealignleft"> Basics <text:line-break/>Release processes \<text:line-break/>Standard and purchased parts <text:line-break/>Neutral forma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nge Management</text:span></text:p>
          </table:table-cell>
          <table:table-cell office:value-type="string" table:style-name="tablecell">
            <text:p text:style-name="tablealignleft"> Make changes <text:line-break/>Release after chang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0::12:09</meta:creation-date>
    <dc:creator>Generated</dc:creator>
    <dc:date>2025-08-23T10::12:09</dc:date>
    <dc:language>en-US</dc:language>
    <meta:editing-cycles>1</meta:editing-cycles>
    <meta:editing-duration>PT0S</meta:editing-duration>
    <dc:title>en:training_uebersicht</dc:title>
  </office:meta>
</office:document-meta>
</file>