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hima_syslogs"/>HIMA Syslogs - IR 9763068 - CREATE bleibt hängen ohne interpretierbare Fehlermeldung</text:span></text:p>
      <text:p text:style-name="Text_20_body">Freigabe: TRANSFER to ERP
Freigeber: Ulrich Ockelmann – HIMA Development</text:p>
      <text:p text:style-name="Text_20_body">⇒ FEHLER! (siehe Screensho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3T09::43:19</meta:creation-date>
    <dc:creator>Generated</dc:creator>
    <dc:date>2025-08-23T09::43:19</dc:date>
    <dc:language>en-US</dc:language>
    <meta:editing-cycles>1</meta:editing-cycles>
    <meta:editing-duration>PT0S</meta:editing-duration>
    <dc:title>hima_syslogs</dc:title>
  </office:meta>
</office:document-meta>
</file>