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b0448ba8646a493e514d82ffc257f.png"/>
  <manifest:file-entry manifest:media-type="image/png" manifest:full-path="Pictures/f16c28d11e72a9d7336d8675c866fbaf.png"/>
  <manifest:file-entry manifest:media-type="image/png" manifest:full-path="Pictures/30e7635b3c759b4d1e7532b0327a2da2.png"/>
  <manifest:file-entry manifest:media-type="image/png" manifest:full-path="Pictures/9aed547a3ef4182bfd0434743d0e70a4.png"/>
  <manifest:file-entry manifest:media-type="image/png" manifest:full-path="Pictures/0d65a3801147c59b70f6ea58d169bb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ieren_einer_baugruppe"/><text:bookmark-start text:name="__RefHeading___importieren_einer_baugruppe_1"/><text:bookmark-start text:name="importieren_einer_baugruppe"/>4 Importieren einer Baugruppe<text:bookmark-end text:name="__RefHeading___importieren_einer_baugruppe_1"/><text:bookmark-end text:name="importieren_einer_baugruppe"/></text:h>
      <text:h text:style-name="Heading_20_2" text:outline-level="2"><text:bookmark-start text:name="__RefHeading___dialogfenster_baugruppe_in_teamcenter_importieren_2"/><text:bookmark-start text:name="dialogfenster_baugruppe_in_teamcenter_importieren"/>4.1 Dialogfenster "Baugruppe in Teamcenter importieren<text:bookmark-end text:name="__RefHeading___dialogfenster_baugruppe_in_teamcenter_importieren_2"/><text:bookmark-end text:name="dialogfenster_baugruppe_in_teamcenter_importieren"/></text:h>
      <text:h text:style-name="Heading_20_3" text:outline-level="3"><text:bookmark-start text:name="__RefHeading___gruppe_standardeinstellungen_3"/><text:bookmark-start text:name="gruppe_standardeinstellungen"/>4.1.1 Gruppe "Standardeinstellungen"<text:bookmark-end text:name="__RefHeading___gruppe_standardeinstellungen_3"/><text:bookmark-end text:name="gruppe_standardeinstellungen"/></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ext:p text:style-name="tablealignleft"><text:span text:style-name="Strong_20_Emphasis">Elementtyp</text:span> </text:p>
          </table:table-cell>
          <table:table-cell office:value-type="string" table:style-name="tablecell">
            <text:p text:style-name="tablealignleft">Stellt den Standardelementtyp für importierte Teile ein </text:p>
          </table:table-cell>
        </table:table-row>
        <table:table-row>
          <table:table-cell office:value-type="string" table:style-name="tablecell">
            <text:p text:style-name="tablealignleft"><text:span text:style-name="Strong_20_Emphasis">Typ aus Teiledatei verwenden</text:span> </text:p>
          </table:table-cell>
          <table:table-cell office:value-type="string" table:style-name="tablecell">
            <text:p text:style-name="tablealignleft">Wählt den Elementtyp aus, der basierend auf dem Elementtyp der Teiledatei importiert werden soll. Dadurch wird gewährleistet, dass das importierte Teil den gleichen Elementtyp aufweist wie zum Zeitpunkt des Exports. <text:line-break/>Wenn mehrere Teile ausgewählt sind und die Teile unterschiedliche Elementtypen aufweisen, wird der richtige Typ automatisch anhand der Informationen in der Teiledatei zugewiesen. <text:line-break/>Die folgende Prioritätsreihenfolge dient zum Abrufen des Elementtyps der Teiledatei: <text:line-break/>1. Teiledateityp (wenn der Typ in der Teiledatei vorhanden ist) <text:line-break/>2. Protokolldateityp (wenn die Protokolldatei verwendet wird) <text:line-break/>3. Standardelementtyp <text:line-break/>Teamcenter Voreinstellungen <text:span text:style-name="Strong_20_Emphasis">TC_default_part_type</text:span> <text:line-break/><text:span text:style-name=""><text:span text:style-name="Strong_20_Emphasis">Hinweis:</text:span></text:span> <text:line-break/>» Diese Option muss vor dem Auswählen der Teile ausgewählt sein. <text:line-break/>» Diese Funktion bezieht sich nur auf Teile, die in NX10 oder höher erzeugt wurden. </text:p>
          </table:table-cell>
        </table:table-row>
        <table:table-row>
          <table:table-cell office:value-type="string" table:style-name="tablecell" table:number-columns-spanned="2">
            <text:p text:style-name="tablealignleft"> <text:span text:style-name="Strong_20_Emphasis">Namen und Attribute konvertieren</text:span> </text:p>
          </table:table-cell>
          <table:covered-table-cell/>
        </table:table-row>
        <table:table-row>
          <table:table-cell office:value-type="string" table:style-name="tablecell">
            <text:p text:style-name="tablealignleft"><text:span text:style-name="Strong_20_Emphasis">Nummerierungsquelle</text:span> </text:p>
          </table:table-cell>
          <table:table-cell office:value-type="string" table:style-name="tablecell">
            <text:p text:style-name="tablealignleft">Gibt die Methode für die Nummerierung importierter Teile an. Je nach der gewählten Methode sind verschiedene Eingaben verfügbar, mit denen Sie die importierten Attribute angeben können. <text:line-break/>Die Attribute <text:span text:style-name="Strong_20_Emphasis">Standardname (Default Name), Standardbeschreibung (Default Description), ID-Attribut (ID Attribute) und Änderungsstandattribut (Revision Attribute)</text:span> verwenden die Informationen aus den Teilen, die Sie importieren. Sie können eigene Werte für diese Attribute hinzufügen, um sie zu ändern. Sollte sich eine leere Zeichenfolge ergeben, wird ein automatisch generierter Wert verwendet. <text:line-break/>» <text:span text:style-name="Strong_20_Emphasis">Teile-ID-Generator (Part ID Generator):</text:span> Generiert und weist automatisch neue Teilenummern zu. Dies ist mit der automatischen Zuweisung einer neuen Teilenummer beim Erstellen eines neuen Teils im Dialogfenster <text:span text:style-name="Strong_20_Emphasis">Datei (File) → Neu (New)</text:span> vergleichbar. <text:line-break/>Sie können die Attribute <text:span text:style-name="Strong_20_Emphasis">Standardname (Default Name)</text:span> und <text:span text:style-name="Strong_20_Emphasis">Standardbeschreibung (Default Description)</text:span> ändern. <text:line-break/>» <text:span text:style-name="Strong_20_Emphasis">BS-Dateiname (OS Filename):</text:span> Verwendet denselben Dateinamen wie im Betriebssystem. Wenn Sie diese Methode angeben, können Sie auch eine Konvertierungsregel (Conversion Rule) angeben, mit der Sie den Dateinamen ändern können. <text:line-break/>Mit <text:span text:style-name="Strong_20_Emphasis">Konvertierungsregel (Conversion Rule)</text:span> können Sie den BS-Dateinamen als Basis verwenden und ein Präfix oder Suffix hinzufügen, eine Zeichenfolge ersetzen oder einfach die ID des Elements verwenden. <text:line-break/>Sie können die Attribute <text:span text:style-name="Strong_20_Emphasis">Standardname (Default Name) und Standardbeschreibung (Default Description)</text:span> ändern. <text:line-break/><text:span text:style-name=""><text:span text:style-name="Strong_20_Emphasis">Hinweis:</text:span></text:span> <text:line-break/>» <text:span text:style-name="Strong_20_Emphasis">BS-Dateiname (OS Filename)</text:span> mit der Einstellung <text:span text:style-name="Strong_20_Emphasis">Als ID und Änderungsstand (Conversion Rule) für Konvertierungsregel (As ID and Revision)</text:span> ist identisch mit der automatischen Umsetzung von Benennungen in früheren NX-Versionen. <text:line-break/>» Die für die automatische Umsetzung registrierten benutzerdefinierten Funktionen werden aufgerufen, sobald die Benennung während des Imports angewendet wird. <text:line-break/><text:span text:style-name="Strong_20_Emphasis">Attribut (Attribute):</text:span> Verwendet die im Teil gespeicherten Attributwerte. <text:line-break/><text:span text:style-name=""><text:span text:style-name="Strong_20_Emphasis">Hinweis:</text:span></text:span> <text:line-break/>Sie können ${OS_FILENAME} für ein beliebiges Attribut eingeben, um den Dateinamen im Betriebssystem zu verwenden. Z. B. können Sie für das Attribut Standardname (Default Name) den Wert ${DB_PART_NAME} durch ${OS_FILENAME} ersetzen. <text:line-break/>Wenn Benennungsregeln mit der Teamcenter-Eigenschaft item_id (item_id) (Attribut ID (ID) in NX) verknüpft wurden, die zu Konflikten mit OS_FILENAME oder DB_PART_NAME führen (je nachdem, welches Attribut verwendet wird), wird eine Fehlermeldung angezeigt. Für diese fehlerhaften Elemente können Sie die ID (ID)-Benennungsmethode außer Kraft setzen, indem Sie die ID (ID), die dem Benennungsregelmuster entspricht, manuell eingeben oder die automatische Zuweisung verwenden. </text:p>
          </table:table-cell>
        </table:table-row>
        <table:table-row>
          <table:table-cell office:value-type="string" table:style-name="tablecell" table:number-columns-spanned="2">
            <text:p text:style-name="tablealignleft"> <text:span text:style-name="Strong_20_Emphasis">Komponenten</text:span> </text:p>
          </table:table-cell>
          <table:covered-table-cell/>
        </table:table-row>
        <table:table-row>
          <table:table-cell office:value-type="string" table:style-name="tablecell">
            <text:p text:style-name="tablealignleft"><text:span text:style-name="Strong_20_Emphasis">Komponententeile einschließen</text:span> </text:p>
          </table:table-cell>
          <table:table-cell office:value-type="string" table:style-name="tablecell">
            <text:p text:style-name="tablealignleft">Fügt Komponenten der importierten Baugruppe hinzu. </text:p>
          </table:table-cell>
        </table:table-row>
        <table:table-row>
          <table:table-cell office:value-type="string" table:style-name="tablecell">
            <text:p text:style-name="tablealignleft"><text:span text:style-name="Strong_20_Emphasis">Abhängige Teile einschließen </text:span> </text:p>
          </table:table-cell>
          <table:table-cell office:value-type="string" table:style-name="tablecell">
            <text:p text:style-name="tablealignleft">Fügt abhängige Elemente der importierten Teile hinzu. </text:p>
          </table:table-cell>
        </table:table-row>
        <table:table-row>
          <table:table-cell office:value-type="string" table:style-name="tablecell">
            <text:p text:style-name="tablealignleft"><draw:frame draw:style-name="mediacenter" draw:name="0" text:anchor-type="paragraph" draw:z-index="0" svg:width="0.79375cm" svg:height="0.79375cm"><draw:image xlink:href="Pictures/591b0448ba8646a493e514d82ffc257f.png" xlink:type="simple" xlink:show="embed" xlink:actuate="onLoad"/></draw:frame> <text:span text:style-name="Strong_20_Emphasis">Komponenten suchen</text:span> </text:p>
          </table:table-cell>
          <table:table-cell office:value-type="string" table:style-name="tablecell">
            <text:p text:style-name="tablealignleft">Bestimmt die Versionen von Komponenten einer Baugruppe, die geladen werden. Zur Auswahl stehen: <text:line-break/>» Wie gespeichert <text:line-break/>» Aus Ordner <text:line-break/>» Aus Suchordner </text:p>
          </table:table-cell>
        </table:table-row>
      </table:table>
      <text:h text:style-name="Heading_20_3" text:outline-level="3"><text:bookmark-start text:name="__RefHeading___gruppe_zu_importierende_teile_4"/><text:bookmark-start text:name="gruppe_zu_importierende_teile"/>4.1.2 Gruppe "Zu importierende Teile"<text:bookmark-end text:name="__RefHeading___gruppe_zu_importierende_teile_4"/><text:bookmark-end text:name="gruppe_zu_importierende_teile"/></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ext:p text:style-name="tablealignleft"><draw:frame draw:style-name="mediacenter" draw:name="1" text:anchor-type="paragraph" draw:z-index="1" svg:width="0.79375cm" svg:height="0.79375cm"><draw:image xlink:href="Pictures/f16c28d11e72a9d7336d8675c866fbaf.png" xlink:type="simple" xlink:show="embed" xlink:actuate="onLoad"/></draw:frame> <text:span text:style-name="Strong_20_Emphasis">Baugruppen oder Teile auswählen</text:span> </text:p>
          </table:table-cell>
          <table:table-cell office:value-type="string" table:style-name="tablecell">
            <text:p text:style-name="tablealignleft">Öffnet das Dialogfenster zum Auswählen der Teile, sodass Sie die zu importierenden Baugruppen und Teile auswählen können. Wenn Sie auf <text:span text:style-name="Strong_20_Emphasis">OK</text:span> klicken, werden die Teile, Baugruppen und Baugruppenkomponenten in der Importliste auf der rechten Seite des Dialogfensters <text:span text:style-name="Strong_20_Emphasis">Baugruppe in Teamcenter importieren (Import Assembly into Teamcenter)</text:span> angezeigt. </text:p>
          </table:table-cell>
        </table:table-row>
        <table:table-row>
          <table:table-cell office:value-type="string" table:style-name="tablecell">
            <text:p text:style-name="tablealignleft"><draw:frame draw:style-name="mediacenter" draw:name="2" text:anchor-type="paragraph" draw:z-index="2" svg:width="0.79375cm" svg:height="0.79375cm"><draw:image xlink:href="Pictures/30e7635b3c759b4d1e7532b0327a2da2.png" xlink:type="simple" xlink:show="embed" xlink:actuate="onLoad"/></draw:frame> <text:span text:style-name="Strong_20_Emphasis">Protokolldatei für Einrichten von Import auswählen</text:span> </text:p>
          </table:table-cell>
          <table:table-cell office:value-type="string" table:style-name="tablecell">
            <text:p text:style-name="tablealignleft"> Öffnet das Dialogfenster zum Auswählen der Teile, sodass Sie eine Protokolldatei als Eingabe auswählen können. Die Protokolldatei enthält eine Liste der zu importierenden Teile und Baugruppen. Das Dialogfenster filtert die Dateien nach den Erweiterungen .clone und .log. <text:line-break/>Wenn Sie auf <text:span text:style-name="Strong_20_Emphasis">OK</text:span> klicken, werden die Teile, Baugruppen und Baugruppenkomponenten in der Klondatei gesucht und in der Importliste auf der rechten Seite des Dialogfensters <text:span text:style-name="Strong_20_Emphasis">Baugruppe in Teamcenter importieren (Import Assembly into Teamcenter)</text:span> angezeigt. </text:p>
          </table:table-cell>
        </table:table-row>
        <table:table-row>
          <table:table-cell office:value-type="string" table:style-name="tablecell">
            <text:p text:style-name="tablealignleft"><draw:frame draw:style-name="mediacenter" draw:name="3" text:anchor-type="paragraph" draw:z-index="3" svg:width="0.79375cm" svg:height="0.79375cm"><draw:image xlink:href="Pictures/9aed547a3ef4182bfd0434743d0e70a4.png" xlink:type="simple" xlink:show="embed" xlink:actuate="onLoad"/></draw:frame> <text:span text:style-name="Strong_20_Emphasis">Aus Ordner importieren</text:span> </text:p>
          </table:table-cell>
          <table:table-cell office:value-type="string" table:style-name="tablecell">
            <text:p text:style-name="tablealignleft">Öffnet das Dialogfenster zum Auswählen der Teile, sodass Sie einen Ordner mit den zu importierenden Teilen und Baugruppen auswählen können. </text:p>
          </table:table-cell>
        </table:table-row>
      </table:table>
      <text:h text:style-name="Heading_20_3" text:outline-level="3"><text:bookmark-start text:name="__RefHeading___gruppe_andere_parameter_5"/><text:bookmark-start text:name="gruppe_andere_parameter"/>4.1.2 Gruppe "Andere Parameter"<text:bookmark-end text:name="__RefHeading___gruppe_andere_parameter_5"/><text:bookmark-end text:name="gruppe_andere_parameter"/></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able:number-columns-spanned="2">
            <text:p text:style-name="tablealignleft"> <text:span text:style-name="Strong_20_Emphasis">Parameter speichern</text:span> </text:p>
          </table:table-cell>
          <table:covered-table-cell/>
        </table:table-row>
        <table:table-row>
          <table:table-cell office:value-type="string" table:style-name="tablecell">
            <text:p text:style-name="tablealignleft"><text:span text:style-name="Strong_20_Emphasis">Optionale Informationen veröffentlichen</text:span> </text:p>
          </table:table-cell>
          <table:table-cell office:value-type="string" table:style-name="tablecell">
            <text:p text:style-name="tablealignleft">Lädt Baugruppen vollständig und es wird Folgendes veröffentlicht: <text:line-break/>» QAF-Dateien <text:line-break/>» TruShape-Daten <text:line-break/>» UGPART-Attribute-Formular <text:line-break/>» Begrenzungsrahmen <text:line-break/>» Schweißformelemente. Der Typ der Schweißungen hängt von den ausgewählten Anwenderstandards für Schweißungen ab. Schweißelemente werden nicht unterstützt. <text:line-break/>» Produktschnittstellen <text:line-break/>» Synchronisierte Baugruppenanordnungen <text:line-break/>Die Option<text:span text:style-name="Strong_20_Emphasis"> Optionale Informationen veröffentlichen (Publish Optional Information)</text:span> hat keinen Einfluss auf die Veröffentlichung von WAVE- und Zeichnungsbeziehungen beim Import. Sie werden nur für Teile veröffentlicht, die vollständig geladen sind, unabhängig davon, ob diese Option aktiviert ist. <text:line-break/>Wenn die Option <text:span text:style-name="Strong_20_Emphasis">Optionale Informationen veröffentlichen (Publish Optional Information)</text:span> nicht ausgewählt ist, gilt als einzige Veröffentlichungsoption beim Import die Option <text:span text:style-name="Strong_20_Emphasis">JT-Daten speichern (Save JT Data)</text:span> (im Dialogfenster <text:span text:style-name="Strong_20_Emphasis">Speicheroptionen (Save Options)</text:span>), wenn JT-Dateien erzeugt werden. <text:line-break/>Durch die Veröffentlichung der optionalen Informationen beeinträchtigt die Option <text:span text:style-name="Strong_20_Emphasis">Optionale Informationen veröffentlichen (Publish Optional Information)</text:span> die Leistung beim Laden der Baugruppe. Sie ist daher nicht standardmäßig ausgewählt. <text:line-break/>Sie können die Option <text:span text:style-name="Strong_20_Emphasis">Optionale Informationen veröffentlichen (Publish Optional Information)</text:span> nicht auswählen, nachdem Sie die Elemente für den Import angegeben haben. Wenn die Option <text:span text:style-name="Strong_20_Emphasis">Optionale Informationen veröffentlichen (Publish Optional Information)</text:span> nicht aktiviert ist und Sie eine Aktion zum Auswählen der Importelemente ausführen, z. B. Baugruppe hinzufügen oder von Ordner importieren, ist die Option inaktiv. </text:p>
          </table:table-cell>
        </table:table-row>
        <table:table-row>
          <table:table-cell office:value-type="string" table:style-name="tablecell" table:number-columns-spanned="2">
            <text:p text:style-name="tablealignleft"> <text:span text:style-name="Strong_20_Emphasis">Standardparameter</text:span> </text:p>
          </table:table-cell>
          <table:covered-table-cell/>
        </table:table-row>
        <table:table-row>
          <table:table-cell office:value-type="string" table:style-name="tablecell">
            <text:p text:style-name="tablealignleft"><text:span text:style-name="Strong_20_Emphasis">Aktion für vorhandenes Teil</text:span> </text:p>
          </table:table-cell>
          <table:table-cell office:value-type="string" table:style-name="tablecell">
            <text:p text:style-name="tablealignleft">Legt fest, wie die Teile bei bereits vorhandenen Teilen in der Datenbank importiert werden. <text:line-break/>» <text:span text:style-name="Strong_20_Emphasis">Überschreiben</text:span> – Wenn dasselbe Teil bereits in der Datenbank vorhanden ist, wird es mit dem importierten Teil überschrieben. <text:line-break/>» <text:span text:style-name="Strong_20_Emphasis">Vorhandene verwenden</text:span> – Wenn dasselbe Teil bereits in der Datenbank vorhanden ist, wird es nicht überschrieben. Das vorhandene Teil wird weiterverwendet. <text:line-break/>» <text:span text:style-name="Strong_20_Emphasis">Neuer Änderungszustand</text:span> – Wenn dasselbe Teil bereits in der Datenbank vorhanden ist, werden die neuen Teile mit einem neuen Änderungsstand importiert. Als neuer Änderungsstand wird der nächste Änderungsstand in der Reihenfolge verwendet. </text:p>
          </table:table-cell>
        </table:table-row>
        <table:table-row>
          <table:table-cell office:value-type="string" table:style-name="tablecell">
            <text:p text:style-name="tablealignleft"><text:span text:style-name="Strong_20_Emphasis">Standardzielordner</text:span> </text:p>
          </table:table-cell>
          <table:table-cell office:value-type="string" table:style-name="tablecell">
            <text:p text:style-name="tablealignleft">Legt den Standardordner in Teamcenter fest, in dem importierte Elemente platziert werden. Die Einstellung wird gespeichert, damit sie für alle NX-Sitzungen abgerufen werden kann. <text:line-break/>Wenn Sie zum Ordner navigieren, können Sie den Knoten Startseite (Home) mit den Ordnern darunter anzeigen. Es ist auch möglich, einen Ordner außerhalb Ihrer Persönlichen Ablage (Home) anzugeben, indem Sie den Ordner manuell in das Textfeld eingeben. Dazu müssen Sie jedoch Schreibberechtigungen für den Ordner besitzen. </text:p>
          </table:table-cell>
        </table:table-row>
        <table:table-row>
          <table:table-cell office:value-type="string" table:style-name="tablecell">
            <text:p text:style-name="tablealignleft"><text:span text:style-name="Strong_20_Emphasis">Ausgabe Protokolldatei</text:span> </text:p>
          </table:table-cell>
          <table:table-cell office:value-type="string" table:style-name="tablecell">
            <text:p text:style-name="tablealignleft">Ermöglicht die Angabe einer Protokolldatei, in der die Importoperation aufgezeichnet wird. Hierbei handelt es sich um Informationen, die nach Abschluss des Imports auch im Fenster <text:span text:style-name="Strong_20_Emphasis">Informationen</text:span> angezeigt werden. <text:line-break/>Mit <text:span text:style-name="Strong_20_Emphasis">Durchsuchen (Browse)</text:span> können Sie einen Namen angeben und das Verzeichnis auswählen, in dem die Protokolldatei platziert wird. Die Erweiterung .clone wird automatisch hinzugefügt.</text:p>
          </table:table-cell>
        </table:table-row>
        <table:table-row>
          <table:table-cell office:value-type="string" table:style-name="tablecell">
            <text:p text:style-name="tablealignleft"><text:span text:style-name="Strong_20_Emphasis">Stammverzeichnis für verknüpfte Dateien</text:span> </text:p>
          </table:table-cell>
          <table:table-cell office:value-type="string" table:style-name="tablecell">
            <text:p text:style-name="tablealignleft">Legt den Ordner im BS fest, in dem sich die verknüpften Dateien befinden. Sie können den Ordner mit <text:span text:style-name="Strong_20_Emphasis">Durchsuchen</text:span> auswählen. </text:p>
          </table:table-cell>
        </table:table-row>
        <table:table-row>
          <table:table-cell office:value-type="string" table:style-name="tablecell">
            <text:p text:style-name="tablealignleft"><text:span text:style-name="Strong_20_Emphasis">Standardeigentümer</text:span> </text:p>
          </table:table-cell>
          <table:table-cell office:value-type="string" table:style-name="tablecell">
            <text:p text:style-name="tablealignleft">Legt den Eigentümer der Teile und Baugruppen fest, die importiert werden. Standardmäßig ist dies der Benutzername für die Teamcenter-Anmeldung. </text:p>
          </table:table-cell>
        </table:table-row>
        <table:table-row>
          <table:table-cell office:value-type="string" table:style-name="tablecell">
            <text:p text:style-name="tablealignleft"><text:span text:style-name="Strong_20_Emphasis">Standardeigentümergruppe</text:span> </text:p>
          </table:table-cell>
          <table:table-cell office:value-type="string" table:style-name="tablecell">
            <text:p text:style-name="tablealignleft">Legt die Eigentümergruppe der Teile und Baugruppen fest, die importiert werden. Standardmäßig ist dies die Benutzergruppe für die Teamcenter-Anmeldung. </text:p>
          </table:table-cell>
        </table:table-row>
        <table:table-row>
          <table:table-cell office:value-type="string" table:style-name="tablecell">
            <text:p text:style-name="tablealignleft"><draw:frame draw:style-name="mediacenter" draw:name="4" text:anchor-type="paragraph" draw:z-index="4" svg:width="0.79375cm" svg:height="0.79375cm"><draw:image xlink:href="Pictures/0d65a3801147c59b70f6ea58d169bb00.png" xlink:type="simple" xlink:show="embed" xlink:actuate="onLoad"/></draw:frame> <text:span text:style-name="Strong_20_Emphasis">Standardprojekte</text:span></text:p>
          </table:table-cell>
          <table:table-cell office:value-type="string" table:style-name="tablecell">
            <text:p text:style-name="tablealignleft">Öffnet das Dialogfenster <text:span text:style-name="Strong_20_Emphasis">Zu Projekt zuweisen</text:span>, in dem Sie die Projekte auswählen können, zu denen die importierten Teile gehören. </text:p>
          </table:table-cell>
        </table:table-row>
        <table:table-row>
          <table:table-cell office:value-type="string" table:style-name="tablecell" table:number-columns-spanned="2">
            <text:p text:style-name="tablealignleft"> <text:span text:style-name="Strong_20_Emphasis">Gültigkeitsprüfung</text:span> </text:p>
          </table:table-cell>
          <table:covered-table-cell/>
        </table:table-row>
        <table:table-row>
          <table:table-cell office:value-type="string" table:style-name="tablecell">
            <text:p text:style-name="tablealignleft"><text:span text:style-name="Strong_20_Emphasis">Gültigkeitsprüfung</text:span> </text:p>
          </table:table-cell>
          <table:table-cell office:value-type="string" table:style-name="tablecell">
            <text:p text:style-name="tablealignleft">Gibt an, wie Prüfergebnisse beim Import von NX-Teilen importiert werden. <text:line-break/><text:span text:style-name="Strong_20_Emphasis">Diese lauten:</text:span> <text:line-break/>» Aus (Off) <text:line-break/>» Aus Teil importieren (Import from Part) <text:line-break/>» Gültigkeitsprüfung ausführen (Run Validation) <text:line-break/>» Gültigkeitsprüfung ausführen (Hybrid) (Run Validation (Hybrid)) <text:line-break/>Mit dieser Option können Sie die Leistung der Gültigkeitsprüfung verbessern, indem eine erneute Gültigkeitsprüfung der Teiledateien, die bereits gespeicherte Ergebnisse besitzen, vermieden wird. </text:p>
          </table:table-cell>
        </table:table-row>
        <table:table-row>
          <table:table-cell office:value-type="string" table:style-name="tablecell">
            <text:p text:style-name="tablealignleft"><text:span text:style-name="Strong_20_Emphasis">Browse-Option „Prüfregel-Satzdatei“</text:span> </text:p>
          </table:table-cell>
          <table:table-cell office:value-type="string" table:style-name="tablecell">
            <text:p text:style-name="tablealignleft">Gibt an, ob sich die Datei, welche die Regeln für die Gültigkeitsprüfung enthält, in Teamcenter oder in der nativen NX-Anwendung (im Betriebssystem) befindet. </text:p>
          </table:table-cell>
        </table:table-row>
        <table:table-row>
          <table:table-cell office:value-type="string" table:style-name="tablecell">
            <text:p text:style-name="tablealignleft"><text:span text:style-name="Strong_20_Emphasis">Prüfregel-Satzdatei einstellen</text:span> </text:p>
          </table:table-cell>
          <table:table-cell office:value-type="string" table:style-name="tablecell">
            <text:p text:style-name="tablealignleft">Legt den Ordner im BS fest, in dem sich die Prüfregel-Satzdatei befindet. Sie können den Ordner mit <text:span text:style-name="Strong_20_Emphasis">Durchsuchen</text:span> auswählen. Das Dialogfenster filtert die Dateien nach der Erweiterung .vrx.</text:p>
          </table:table-cell>
        </table:table-row>
        <table:table-row>
          <table:table-cell office:value-type="string" table:style-name="tablecell">
            <text:p text:style-name="tablealignleft"><text:span text:style-name="Strong_20_Emphasis">Warnung als Erfolg verarbeiten</text:span> </text:p>
          </table:table-cell>
          <table:table-cell office:value-type="string" table:style-name="tablecell">
            <text:p text:style-name="tablealignleft">Gibt an, ob der Status <text:span text:style-name="Strong_20_Emphasis">Mit Warnung bestanden</text:span> in Check-Mate akzeptiert werden soll. </text:p>
          </table:table-cell>
        </table:table-row>
        <table:table-row>
          <table:table-cell office:value-type="string" table:style-name="tablecell">
            <text:p text:style-name="tablealignleft"><text:span text:style-name="Strong_20_Emphasis">Veraltet als Erfolg verarbeiten</text:span> </text:p>
          </table:table-cell>
          <table:table-cell office:value-type="string" table:style-name="tablecell">
            <text:p text:style-name="tablealignleft">Gibt an, ob der Status <text:span text:style-name="Strong_20_Emphasis">Bestanden aber veraltet</text:span> in Check-Mate akzeptiert werden soll.</text:p>
          </table:table-cell>
        </table:table-row>
        <table:table-row>
          <table:table-cell office:value-type="string" table:style-name="tablecell">
            <text:p text:style-name="tablealignleft"><text:span text:style-name="Strong_20_Emphasis">Import bei Fehler abbrechen</text:span> </text:p>
          </table:table-cell>
          <table:table-cell office:value-type="string" table:style-name="tablecell">
            <text:p text:style-name="tablealignleft">Bricht den Import von Teilen ab, wenn eine Prüfregel nicht eingehalten wir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07::07:53</meta:creation-date>
    <dc:creator>Generated</dc:creator>
    <dc:date>2025-08-24T07::07:53</dc:date>
    <dc:language>en-US</dc:language>
    <meta:editing-cycles>1</meta:editing-cycles>
    <meta:editing-duration>PT0S</meta:editing-duration>
    <dc:title>importieren_einer_baugruppe</dc:title>
  </office:meta>
</office:document-meta>
</file>