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ogging_tc_profilevars"/>C:\plm\tcshare\tc12\tctstdata</text:p>
      <text:p text:style-name="Text_20_body">tc_profilevars.bat</text:p>
      <text:p text:style-name="Text_20_body">set TC_KEEP_SYSTEM_LOG=Y
set TC_JOURNAL=FULL
set TC_JOURNAL_LINE_LIMIT=0
set TC_SQL_DEBUG=bJT
set TC_Journalling=ON
set TC_journaling=ON
set TC_Journal_Modules=ALL 
set TC_POM_JOURNALLING=N
set TC_TRACEBACK=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3T03::26:03</meta:creation-date>
    <dc:creator>Generated</dc:creator>
    <dc:date>2025-08-23T03::26:03</dc:date>
    <dc:language>en-US</dc:language>
    <meta:editing-cycles>1</meta:editing-cycles>
    <meta:editing-duration>PT0S</meta:editing-duration>
    <dc:title>logging_tc_profilevars</dc:title>
  </office:meta>
</office:document-meta>
</file>