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ubleshooting_integr2"/><text:bookmark-start text:name="__RefHeading___troubleshooting_1"/><text:bookmark-start text:name="troubleshooting"/>4. Troubleshooting<text:bookmark-end text:name="__RefHeading___troubleshooting_1"/><text:bookmark-end text:name="troubleshooting"/></text:h>
      <text:h text:style-name="Heading_20_2" text:outline-level="2"><text:bookmark-start text:name="__RefHeading___debug-protokollierung_aktivieren_2"/><text:bookmark-start text:name="debug-protokollierung_aktivieren"/>4.1. Debug-Protokollierung aktivieren<text:bookmark-end text:name="__RefHeading___debug-protokollierung_aktivieren_2"/><text:bookmark-end text:name="debug-protokollierung_aktivieren"/></text:h>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Klicken Sie im Windows-Benachrichtigungsbereich mit der rechten Maustaste auf das IVSSymbol und wählen Sie Preferences aus. </text:p>
          </table:table-cell>
        </table:table-row>
        <table:table-row>
          <table:table-cell office:value-type="string" table:style-name="tablecell">
            <text:p text:style-name="tablealignleft">2. </text:p>
          </table:table-cell>
          <table:table-cell office:value-type="string" table:style-name="tablecell">
            <text:p text:style-name="tablealignleft">Wechseln Sie zum Tab Module und wählen Sie entweder Debug für normale Debug-Protokollierung oder Trace für die höchste Protokollstufe aus. </text:p>
          </table:table-cell>
        </table:table-row>
        <table:table-row>
          <table:table-cell office:value-type="string" table:style-name="tablecell">
            <text:p text:style-name="tablealignleft">3. </text:p>
          </table:table-cell>
          <table:table-cell office:value-type="string" table:style-name="tablecell">
            <text:p text:style-name="tablealignleft">Klicken Sie auf OK. </text:p>
          </table:table-cell>
        </table:table-row>
        <table:table-row>
          <table:table-cell office:value-type="string" table:style-name="tablecell">
            <text:p text:style-name="tablealignleft">4. </text:p>
          </table:table-cell>
          <table:table-cell office:value-type="string" table:style-name="tablecell">
            <text:p text:style-name="tablealignleft">Starten Sie in EPLAN die Integrationsfunktion, die das Problem verursacht hat, und versuchen Sie, es zu replizieren. </text:p>
          </table:table-cell>
        </table:table-row>
      </table:table>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Hinweis:</text:span> <text:line-break/>Debug und Trace werden für den Normalbetrieb nicht empfohlen, da sie die Leistung der Integration erheblich beeinträchtigen. Verwenden Sie diese Einstellungen nur zur Problemanalyse und setzen Sie danach die Protokollstufe zurück auf Normal. </text:p>
          </table:table-cell>
          <table:table-cell office:value-type="string" table:style-name="tablecell"/>
        </table:table-row>
      </table:table>
      <text:p text:style-name="Text_20_body"><text:span text:style-name="Strong_20_Emphasis">Resultat</text:span></text:p>
      <text:p text:style-name="Text_20_body">Die definierte Protokollstufe protokolliert Fehler, Warnungen und weitere Informationen. Alle temporären Dateien werden zwischen den Modulläufen gespeichert.</text:p>
      <text:h text:style-name="Heading_20_2" text:outline-level="2"><text:bookmark-start text:name="__RefHeading___problem_melden_3"/><text:bookmark-start text:name="problem_melden"/>4.2. Problem melden<text:bookmark-end text:name="__RefHeading___problem_melden_3"/><text:bookmark-end text:name="problem_melden"/></text:h>
      <text:p text:style-name="Text_20_body"><text:span text:style-name="Strong_20_Emphasis">Vorgehen</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in der Menüleiste des laufenden Moduls Help &gt; Report Problem aus. Der Dialog zum Melden von Problemen öffnet sich. </text:p>
          </table:table-cell>
        </table:table-row>
        <table:table-row>
          <table:table-cell office:value-type="string" table:style-name="tablecell">
            <text:p text:style-name="tablealignleft">2. </text:p>
          </table:table-cell>
          <table:table-cell office:value-type="string" table:style-name="tablecell">
            <text:p text:style-name="tablealignleft">Optional: Wählen Sie, ob Sie einen Screenshot machen möchten oder nicht. </text:p>
          </table:table-cell>
        </table:table-row>
        <table:table-row>
          <table:table-cell office:value-type="string" table:style-name="tablecell">
            <text:p text:style-name="tablealignleft">3. </text:p>
          </table:table-cell>
          <table:table-cell office:value-type="string" table:style-name="tablecell">
            <text:p text:style-name="tablealignleft">Ändern Sie nicht die bereits aktivierten Protokolldateien und fahren Sie fort. </text:p>
          </table:table-cell>
        </table:table-row>
        <table:table-row>
          <table:table-cell office:value-type="string" table:style-name="tablecell">
            <text:p text:style-name="tablealignleft">4. </text:p>
          </table:table-cell>
          <table:table-cell office:value-type="string" table:style-name="tablecell">
            <text:p text:style-name="tablealignleft">Klicken Sie auf <text:span text:style-name="Strong_20_Emphasis">Save to Disk</text:span>, um den Bericht auf der Festplatte zu speichern. Laden Sie dieses im <text:span text:style-name="Strong_20_Emphasis">FFG - MAG - IT Tracker</text:span> hoch und beschreiben Sie ihr Problem detailliert, damit Ihnen schnellstmöglich gehholfen werden kan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02::58:32</meta:creation-date>
    <dc:creator>Generated</dc:creator>
    <dc:date>2025-08-23T02::58:32</dc:date>
    <dc:language>en-US</dc:language>
    <meta:editing-cycles>1</meta:editing-cycles>
    <meta:editing-duration>PT0S</meta:editing-duration>
    <dc:title>troubleshooting_integr2</dc:title>
  </office:meta>
</office:document-meta>
</file>